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19</text:p>
          </table:table-cell>
          <table:table-cell table:number-columns-repeated="2" table:style-name="ce2"/>
          <table:table-cell office:value-type="string" table:style-name="ce6">
            <text:p>07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103:3286</text:p>
          </table:table-cell>
          <table:table-cell office:value-type="float" office:value="233756.33" table:style-name="ce15">
            <text:p>233 756.33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51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52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8:3753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8:3754</text:p>
          </table:table-cell>
          <table:table-cell office:value-type="float" office:value="146894.97" table:style-name="ce15">
            <text:p>146 894.97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3:8029</text:p>
          </table:table-cell>
          <table:table-cell office:value-type="float" office:value="169926.1" table:style-name="ce15">
            <text:p>169 926.10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102:5639</text:p>
          </table:table-cell>
          <table:table-cell office:value-type="float" office:value="103148.99" table:style-name="ce15">
            <text:p>103 148.99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020209:852</text:p>
          </table:table-cell>
          <table:table-cell office:value-type="float" office:value="94908.44" table:style-name="ce15">
            <text:p>94 908.44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502:585</text:p>
          </table:table-cell>
          <table:table-cell office:value-type="float" office:value="5094709.7300000004" table:style-name="ce15">
            <text:p>5 094 709.73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601:477</text:p>
          </table:table-cell>
          <table:table-cell office:value-type="float" office:value="1438941.24" table:style-name="ce15">
            <text:p>1 438 941.24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20201:7981</text:p>
          </table:table-cell>
          <table:table-cell office:value-type="float" office:value="1263259.48" table:style-name="ce15">
            <text:p>1 263 259.4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01:566</text:p>
          </table:table-cell>
          <table:table-cell office:value-type="float" office:value="916063.68" table:style-name="ce15">
            <text:p>916 063.6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101:1278</text:p>
          </table:table-cell>
          <table:table-cell office:value-type="float" office:value="2380000.69" table:style-name="ce15">
            <text:p>2 380 000.69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207:1938</text:p>
          </table:table-cell>
          <table:table-cell office:value-type="float" office:value="2809379.99" table:style-name="ce15">
            <text:p>2 809 379.99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404:1986</text:p>
          </table:table-cell>
          <table:table-cell office:value-type="float" office:value="3148650.81" table:style-name="ce15">
            <text:p>3 148 650.81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1:3944</text:p>
          </table:table-cell>
          <table:table-cell office:value-type="float" office:value="1236908.08" table:style-name="ce15">
            <text:p>1 236 908.0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102:1869</text:p>
          </table:table-cell>
          <table:table-cell office:value-type="float" office:value="1559579.75" table:style-name="ce15">
            <text:p>1 559 579.75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10104:1188</text:p>
          </table:table-cell>
          <table:table-cell office:value-type="float" office:value="1504355.98" table:style-name="ce15">
            <text:p>1 504 355.9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302:4509</text:p>
          </table:table-cell>
          <table:table-cell office:value-type="float" office:value="1684344.18" table:style-name="ce15">
            <text:p>1 684 344.1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5:010401:648</text:p>
          </table:table-cell>
          <table:table-cell office:value-type="float" office:value="689808.3" table:style-name="ce15">
            <text:p>689 808.30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713:341</text:p>
          </table:table-cell>
          <table:table-cell office:value-type="float" office:value="2370904.7799999998" table:style-name="ce15">
            <text:p>2 370 904.7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201:5186</text:p>
          </table:table-cell>
          <table:table-cell office:value-type="float" office:value="2149698" table:style-name="ce15">
            <text:p>2 149 698.00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201:5187</text:p>
          </table:table-cell>
          <table:table-cell office:value-type="float" office:value="2071703.27" table:style-name="ce15">
            <text:p>2 071 703.27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80301:983</text:p>
          </table:table-cell>
          <table:table-cell office:value-type="float" office:value="3357769.42" table:style-name="ce15">
            <text:p>3 357 769.42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010107:1033</text:p>
          </table:table-cell>
          <table:table-cell office:value-type="float" office:value="501594.73" table:style-name="ce15">
            <text:p>501 594.73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12:1497</text:p>
          </table:table-cell>
          <table:table-cell office:value-type="float" office:value="2270720.7400000002" table:style-name="ce15">
            <text:p>2 270 720.74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90601:484</text:p>
          </table:table-cell>
          <table:table-cell office:value-type="float" office:value="166391.28" table:style-name="ce15">
            <text:p>166 391.28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6:000000:1350</text:p>
          </table:table-cell>
          <table:table-cell office:value-type="float" office:value="30818261.82" table:style-name="ce15">
            <text:p>30 818 261.82</text:p>
          </table:table-cell>
          <table:table-cell office:value-type="date" office:date-value="2023-10-24T00:00:00" table:style-name="ce16">
            <text:p>24.10.2023</text:p>
          </table:table-cell>
          <table:table-cell office:value-type="date" office:date-value="2023-10-23T00:00:00" table:style-name="ce16">
            <text:p>2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2961</text:p>
          </table:table-cell>
          <table:table-cell office:value-type="date" office:date-value="2023-10-24T00:00:00" table:style-name="ce20">
            <text:p>24.10.2023</text:p>
          </table:table-cell>
          <table:table-cell office:value-type="date" office:date-value="2023-10-23T00:00:00" table:number-columns-spanned="2" table:number-rows-spanned="1" table:style-name="ce36">
            <text:p>23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9:010107:1072</text:p>
          </table:table-cell>
          <table:table-cell office:value-type="date" office:date-value="2023-10-24T00:00:00" table:style-name="ce20">
            <text:p>24.10.2023</text:p>
          </table:table-cell>
          <table:table-cell office:value-type="date" office:date-value="2023-10-23T00:00:00" table:number-columns-spanned="2" table:number-rows-spanned="1" table:style-name="ce36">
            <text:p>23.10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CAD7EBE857C91FE6BE740B5D525154FE3BBC4BAE66CF1853602BC3EE125DACA1A1A6A8B963394B4594447A8E7638FA4289E87EBD8E203E6154C401BEED85AE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7T09:04:00Z</dc:date>
    <meta:print-date>2023-09-29T09:21:29Z</meta:print-date>
  </office:meta>
</office:document-meta>
</file>